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align="justify" fo:margin-bottom="0.0319in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margin-bottom="0.0319in"/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margin-bottom="0.0319in"/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" style:parent-style-name="Обычный" style:family="paragraph">
      <style:paragraph-properties fo:margin-bottom="0.0319in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text-align="center" fo:margin-bottom="0.0319in"/>
      <style:text-properties style:font-name="Liberation Serif" style:font-name-complex="Liberation Serif" fo:font-size="10pt" style:font-size-asian="10pt" style:font-size-complex="10pt"/>
    </style:style>
    <style:style style:name="P27" style:parent-style-name="Обычный" style:family="paragraph">
      <style:paragraph-properties fo:text-align="justify" fo:margin-bottom="0.0319in"/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family="paragraph">
      <style:paragraph-properties fo:margin-bottom="0.0319in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margin-bottom="0.0319in"/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fo:margin-bottom="0.0715in"/>
      <style:text-properties style:font-name="Liberation Serif" style:font-name-complex="Liberation Serif" fo:font-size="10pt" style:font-size-asian="10pt" style:font-size-complex="10pt"/>
    </style:style>
    <style:style style:name="P38" style:parent-style-name="Обычный" style:family="paragraph">
      <style:paragraph-properties fo:margin-bottom="0.0715in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margin-bottom="0.0715in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margin-bottom="0.0715in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margin-bottom="0.0715in"/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text-align="justify" fo:margin-bottom="0in"/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justify" fo:margin-bottom="0in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/>
      <style:text-properties fo:font-size="12pt" style:font-size-asian="12pt" style:font-size-complex="12pt"/>
    </style:style>
    <style:style style:name="P67" style:parent-style-name="Обычный" style:family="paragraph">
      <style:paragraph-properties fo:text-align="end" fo:margin-bottom="0in"/>
    </style:style>
    <style:style style:name="T6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69" style:parent-style-name="Обычный" style:family="paragraph">
      <style:paragraph-properties fo:margin-bottom="0in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margin-bottom="0in"/>
    </style:style>
    <style:style style:name="P82" style:parent-style-name="Обычный" style:family="paragraph">
      <style:paragraph-properties fo:text-align="justify" fo:margin-bottom="0in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text-align="end" fo:margin-bottom="0in"/>
    </style:style>
    <style:style style:name="P101" style:parent-style-name="Обычный" style:family="paragraph">
      <style:paragraph-properties fo:text-align="end" fo:margin-bottom="0in"/>
    </style:style>
    <style:style style:name="T1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103" style:parent-style-name="Обычный" style:family="paragraph">
      <style:paragraph-properties fo:margin-bottom="0in"/>
    </style:style>
    <style:style style:name="P104" style:parent-style-name="Обычный" style:family="paragraph">
      <style:paragraph-properties fo:text-align="justify" fo:margin-bottom="0in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0" style:parent-style-name="Обычный" style:family="paragraph">
      <style:paragraph-properties fo:text-align="end" fo:margin-bottom="0in"/>
    </style:style>
    <style:style style:name="P121" style:parent-style-name="Обычный" style:family="paragraph">
      <style:paragraph-properties fo:text-align="end" fo:margin-bottom="0in"/>
    </style:style>
    <style:style style:name="T12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2">ЗАЯВКА</text:p>
      <text:p text:style-name="P3">на участие в областном конкурсе</text:p>
      <text:p text:style-name="P4">профессионального мастерства мойщиков автомобилей</text:p>
      <text:p text:style-name="P5">«Лучшие в профессии»</text:p>
      <text:p text:style-name="P6"/>
      <text:p text:style-name="P7"><text:span text:style-name="T8">Дата и место проведения:<text:s/></text:span><text:span text:style-name="T9">07</text:span><text:span text:style-name="T10"><text:s/></text:span><text:span text:style-name="T11">сентября</text:span><text:span text:style-name="T12"><text:s/>202</text:span><text:span text:style-name="T13">3</text:span><text:span text:style-name="T14"><text:s/>года с 10-00</text:span></text:p>
      <text:p text:style-name="P15"><text:span text:style-name="T16">Автомоечный комплекс по адресу:<text:s/></text:span><text:span text:style-name="T17">город Екатеринбург, ул. Щербакова, 2д/1.</text:span></text:p>
      <text:p text:style-name="P18">Муниципальное образование (участника) ________________________________________</text:p>
      <text:p text:style-name="P19">Субъект предпринимательской деятельности_____________________________________</text:p>
      <text:p text:style-name="P20">____________________________________________________________________________</text:p>
      <text:p text:style-name="P21">(наименование указывается полностью)</text:p>
      <text:p text:style-name="P22"><text:span text:style-name="T23">Руководитель предприятия,<text:s/></text:span><text:span text:style-name="T24">телефон<text:s/></text:span><text:span text:style-name="T25">____________________________________________</text:span></text:p>
      <text:p text:style-name="P26"><text:tab/><text:tab/><text:tab/><text:tab/><text:tab/>(ФИО указывается полностью)</text:p>
      <text:p text:style-name="P27">____________________________________________________________________________</text:p>
      <text:p text:style-name="P28">заявляет об участии в областном конкурсе профессионального мастерства мойщиков автомобилей «Лучшие в профессии»:</text:p>
      <text:p text:style-name="P29"><text:span text:style-name="T30">ФИО<text:s/></text:span><text:span text:style-name="T31">основного участника</text:span><text:span text:style-name="T32"><text:s/>Конкурса<text:s/></text:span><text:span text:style-name="T33">(полностью)</text:span><text:span text:style-name="T34">______________________</text:span><text:span text:style-name="T35">____________</text:span></text:p>
      <text:p text:style-name="P36">____________________________________________________________________________</text:p>
      <text:p text:style-name="P37"/>
      <text:p text:style-name="P38">Стаж работы по данной профессии _____________________________________________</text:p>
      <text:p text:style-name="P39"/>
      <text:p text:style-name="P40"><text:span text:style-name="T41">Ф.И.О.<text:s/></text:span><text:span text:style-name="T42">помощника</text:span><text:span text:style-name="T43"><text:s/>(</text:span><text:span text:style-name="T44">полностью</text:span><text:span text:style-name="T45">)__________________________________________________</text:span></text:p>
      <text:p text:style-name="P46">____________________________________________________________________________</text:p>
      <text:p text:style-name="P47"/>
      <text:p text:style-name="P48"><text:span text:style-name="T49">Я,<text:s/></text:span><text:span text:style-name="T50">р</text:span><text:span text:style-name="T51">уководитель<text:s/></text:span><text:span text:style-name="T52">организации</text:span><text:span text:style-name="T53"><text:s/>______________________________________ с положением</text:span><text:span text:style-name="T54"><text:line-break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(ФИО)</text:span></text:p>
      <text:p text:style-name="P63"><text:span text:style-name="T64">о проведении Конкурса</text:span><text:span text:style-name="T65"><text:s/>ознакомлен и даю своё согласие на обработку персональных данных.</text:span></text:p>
      <text:p text:style-name="P66"/>
      <text:p text:style-name="P67"><text:span text:style-name="T68">Дата заполнения заявки: __________________ Подпись_______________________</text:span>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МП</text:span><text:span text:style-name="T80"><text:tab/></text:span></text:p>
      <text:p text:style-name="P81"/>
      <text:p text:style-name="P82"><text:span text:style-name="T83">Я,<text:s/></text:span><text:span text:style-name="T84">основной участник</text:span><text:span text:style-name="T85"><text:s/></text:span><text:span text:style-name="T86">Конкурса</text:span><text:span text:style-name="T87"><text:s/>______________________________________ с положением</text:span><text:span text:style-name="T88"><text:line-break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(ФИО)</text:span></text:p>
      <text:p text:style-name="P97"><text:span text:style-name="T98">о пр</text:span><text:span text:style-name="T99">оведении Конкурса ознакомлен и даю своё согласие на обработку персональных данных.</text:span></text:p>
      <text:p text:style-name="P100"/>
      <text:p text:style-name="P101"><text:span text:style-name="T102">Дата заполнения заявки: __________________ Подпись_______________________</text:span></text:p>
      <text:p text:style-name="P103"/>
      <text:p text:style-name="P104"><text:span text:style-name="T105">Я,<text:s/></text:span><text:span text:style-name="T106">помощник</text:span><text:span text:style-name="T107"><text:s text:c="2"/>_________________________________________ с положением</text:span><text:span text:style-name="T108"><text:line-break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(ФИО)</text:span></text:p>
      <text:p text:style-name="P117"><text:span text:style-name="T118">о проведении<text:s/></text:span><text:span text:style-name="T119">Конкурса ознакомлен и даю своё согласие на обработку персональных данных</text:span></text:p>
      <text:p text:style-name="P120"/>
      <text:p text:style-name="P121"><text:span text:style-name="T122">Дата заполнения заявки: __________________ Подпись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икина Ирина Евгеньевна</meta:initial-creator>
    <dc:creator>Экономика</dc:creator>
    <meta:creation-date>2022-07-04T05:52:00Z</meta:creation-date>
    <dc:date>2023-07-25T09:48:00Z</dc:date>
    <meta:print-date>2023-07-13T09:59:00Z</meta:print-date>
    <meta:template xlink:href="Normal" xlink:type="simple"/>
    <meta:editing-cycles>1</meta:editing-cycles>
    <meta:editing-duration>PT73980S</meta:editing-duration>
    <meta:document-statistic meta:page-count="1" meta:paragraph-count="3" meta:word-count="295" meta:character-count="1976" meta:row-count="14" meta:non-whitespace-character-count="1684"/>
  </office:meta>
</office:document-meta>
</file>